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9375in" fo:margin-left="-0.0486in" table:align="left" style:writing-mode="lr-tb"/>
    </style:style>
    <style:style style:name="Table1.A" style:family="table-column">
      <style:table-column-properties style:column-width="3.9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6.3in" style:type="right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6.3in" style:type="right"/>
        </style:tab-stops>
      </style:paragraph-properties>
      <style:text-properties style:font-name="Nimbus Sans L" fo:font-size="11pt" style:font-size-asian="11pt" style:font-size-complex="11pt"/>
    </style:style>
    <style:style style:name="P4" style:family="paragraph" style:parent-style-name="Standard">
      <style:text-properties style:font-name="Nimbus Sans L" fo:font-size="11pt" fo:language="de" fo:country="DE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Nimbus Sans L" fo:font-size="11pt" fo:language="de" fo:country="DE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1pt" fo:language="de" fo:country="DE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0.7874in"/>
        </style:tab-stops>
      </style:paragraph-properties>
      <style:text-properties style:font-name="Nimbus Sans L" fo:font-size="11pt" fo:language="de" fo:country="DE" style:font-size-asian="11pt" style:font-name-complex="Arial" style:font-size-complex="11pt"/>
    </style:style>
    <style:style style:name="P8" style:family="paragraph" style:parent-style-name="Standard">
      <style:text-properties style:font-name="Nimbus Sans L" fo:font-size="11pt" fo:language="de" fo:country="D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imbus Sans 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Sans L" fo:font-size="9pt" style:font-size-asian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6.3in" style:type="right"/>
        </style:tab-stops>
      </style:paragraph-properties>
      <style:text-properties style:font-name="Nimbus Sans L" fo:font-size="9pt" style:font-size-asian="9pt"/>
    </style:style>
    <style:style style:name="P12" style:family="paragraph" style:parent-style-name="Standard">
      <style:text-properties style:font-name="Nimbus Sans L" fo:font-size="9pt" fo:language="de" fo:country="DE" style:text-underline-style="solid" style:text-underline-width="auto" style:text-underline-color="font-color" style:font-size-asian="9pt" style:font-name-complex="Arial"/>
    </style:style>
    <style:style style:name="P13" style:family="paragraph" style:parent-style-name="Standard">
      <style:text-properties style:font-name="Nimbus Sans L" fo:font-size="9pt" fo:language="de" fo:country="DE" style:text-underline-style="none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Nimbus Sans L" fo:font-size="12pt" fo:language="de" fo:country="DE" style:text-underline-style="solid" style:text-underline-width="auto" style:text-underline-color="font-color" style:font-size-asian="12pt" style:font-name-complex="Arial" style:font-size-complex="12pt"/>
    </style:style>
    <style:style style:name="P15" style:family="paragraph" style:parent-style-name="Standard">
      <style:paragraph-properties style:snap-to-layout-grid="false"/>
      <style:text-properties fo:language="de" fo:country="DE" style:font-name-complex="Arial"/>
    </style:style>
    <style:style style:name="P16" style:family="paragraph" style:parent-style-name="Standard">
      <style:paragraph-properties fo:text-align="center" style:justify-single-word="false" fo:padding="0in" fo:border-left="none" fo:border-right="none" fo:border-top="none" fo:border-bottom="0.0346in solid #0084d1" style:shadow="none"/>
      <style:text-properties style:font-name="Nimbus Sans L" fo:font-size="16pt" fo:language="de" fo:country="DE" style:text-underline-style="none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text-properties style:font-name="Nimbus Sans L" fo:font-size="11pt" fo:language="de" fo:country="DE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Nimbus Sans L" fo:font-size="11pt" fo:language="de" fo:country="DE" style:font-size-asian="11pt" style:font-name-complex="Arial" style:font-size-complex="11pt"/>
    </style:style>
    <style:style style:name="P19" style:family="paragraph" style:parent-style-name="Standard" style:list-style-name="L1">
      <style:text-properties style:font-name="Nimbus Sans L" fo:font-size="11pt" fo:language="de" fo:country="DE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0.7874in"/>
        </style:tab-stops>
      </style:paragraph-properties>
      <style:text-properties style:font-name="Nimbus Sans L" fo:font-size="11pt" fo:language="de" fo:country="DE" style:font-size-asian="11pt" style:font-name-complex="Arial" style:font-size-complex="11pt"/>
    </style:style>
    <style:style style:name="T1" style:family="text">
      <style:text-properties fo:font-size="9pt" style:font-size-asian="9pt"/>
    </style:style>
    <style:style style:name="T2" style:family="text">
      <style:text-properties style:font-name="Wingdings" fo:font-size="9pt" style:font-size-asian="9pt"/>
    </style:style>
    <style:style style:name="T3" style:family="text">
      <style:text-properties style:font-name="Nimbus Sans L" fo:font-size="9pt" style:font-size-asian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ugen Sawin</text:p>
      <text:p text:style-name="P14"><draw:frame draw:style-name="fr1" draw:name="Frame1" text:anchor-type="char" svg:x="4.6917in" svg:y="0.0075in" svg:width="2in" svg:height="2.2992in" draw:z-index="0"><draw:text-box><text:p text:style-name="P10"/><text:p text:style-name="P10"/><text:p text:style-name="P10">Fichtenweg 11</text:p><text:p text:style-name="P11">77656 Offenburg</text:p><text:p text:style-name="P2"><text:span text:style-name="T2"></text:span><text:span text:style-name="T1"> </text:span><text:span text:style-name="T3">+49 (0)175 2721276</text:span></text:p><text:p text:style-name="P2"><text:span text:style-name="T2"></text:span><text:span text:style-name="T1"> </text:span><text:span text:style-name="T3">esawin@gmail.com</text:span></text:p><text:p text:style-name="P1"/><text:p text:style-name="P2"/><text:p text:style-name="P2"/><text:p text:style-name="P2"/><text:p text:style-name="P2"/><text:p text:style-name="P3"/><text:p text:style-name="P3">Offenburg, 4. Juli 2010</text:p></draw:text-box></draw:frame></text:p>
      <text:p text:style-name="P12"/>
      <text:p text:style-name="P12"/>
      <text:p text:style-name="P13"/>
      <text:p text:style-name="P12"/>
      <text:p text:style-name="P12"/>
      <text:p text:style-name="P12">Eugen Sawin Fichtenweg 11 77656 Offenburg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5">Albert-Ludwigs-Universität Freiburg</text:p>
          </table:table-cell>
        </table:table-row>
        <table:table-row table:style-name="Table1.1">
          <table:table-cell table:style-name="Table1.A1" office:value-type="string">
            <text:p text:style-name="P5">Technische Fakultät </text:p>
            <text:p text:style-name="P5">Studiengangskoordinatorin</text:p>
          </table:table-cell>
        </table:table-row>
        <table:table-row table:style-name="Table1.1">
          <table:table-cell table:style-name="Table1.A1" office:value-type="string">
            <text:p text:style-name="P5">Georges Koehler Allee 101</text:p>
          </table:table-cell>
        </table:table-row>
        <table:table-row table:style-name="Table1.1">
          <table:table-cell table:style-name="Table1.A1" office:value-type="string">
            <text:p text:style-name="P5">79110 Freiburg</text:p>
          </table:table-cell>
        </table:table-row>
      </table:table>
      <text:p text:style-name="P4"/>
      <text:p text:style-name="P8"/>
      <text:p text:style-name="P8"/>
      <text:p text:style-name="P9">Bewerbung für den Masterstudiengang Angewandte Informatik</text:p>
      <text:p text:style-name="P6"/>
      <text:p text:style-name="P4"/>
      <text:p text:style-name="P4">Sehr geehrte Frau Epe,</text:p>
      <text:p text:style-name="P4"/>
      <text:p text:style-name="P4">hiermit bewerbe ich mich für ein Masterstudium im Fach Angewandte Informatik an der Albert-Ludwigs-Universität in Freiburg.</text:p>
      <text:p text:style-name="P4"/>
      <text:p text:style-name="P4">Dem Schreiben sind alle notwendigen Unterlagen beigelegt:</text:p>
      <text:list xml:id="list1954937068" text:style-name="L1">
        <text:list-item>
          <text:p text:style-name="P19">Antrag auf Zulassung zum Masterstudium</text:p>
        </text:list-item>
        <text:list-item>
          <text:p text:style-name="P19">beglaubigte Kopie des Bachelor-Zeugnisses</text:p>
        </text:list-item>
        <text:list-item>
          <text:p text:style-name="P19">beglaubigte Kopie der Bachelor-Urkunde</text:p>
        </text:list-item>
        <text:list-item>
          <text:p text:style-name="P19">Kopie des Diploma Supplement</text:p>
        </text:list-item>
        <text:list-item>
          <text:p text:style-name="P19">Nachweis über die Erfüllung der Englischkenntnisse</text:p>
        </text:list-item>
        <text:list-item>
          <text:p text:style-name="P19">Lebenslauf</text:p>
        </text:list-item>
        <text:list-item>
          <text:p text:style-name="P19">Motivationsschreiben</text:p>
        </text:list-item>
        <text:list-item>
          <text:p text:style-name="P19">Empfehlungsschreiben von Prof. Dr. Erwin Mayer</text:p>
        </text:list-item>
        <text:list-item>
          <text:p text:style-name="P19">Empfehlungsschreiben von Dr. Stephan Schulz</text:p>
        </text:list-item>
      </text:list>
      <text:p text:style-name="P4"/>
      <text:p text:style-name="P4">Ich freue mich auf eine positive Antwort von Ihnen.</text:p>
      <text:p text:style-name="P4"/>
      <text:p text:style-name="P7">Mit freundlichem Gruß,</text:p>
      <text:p text:style-name="P4"/>
      <text:p text:style-name="P4"/>
      <text:p text:style-name="P4">Eugen Sawi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799in" fo:margin-right="0.7874in" fo:border="none" fo:padding="0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wine </meta:initial-creator>
    <meta:creation-date>2010-04-21T20:59:02</meta:creation-date>
    <dc:date>2010-07-04T14:50:44</dc:date>
    <dc:creator>sawine </dc:creator>
    <meta:editing-duration>PT01H29M16S</meta:editing-duration>
    <meta:editing-cycles>15</meta:editing-cycles>
    <meta:generator>OpenOffice.org/3.2$Linux OpenOffice.org_project/320m12$Build-9483</meta:generator>
    <dc:title>Anschreiben</dc:title>
    <meta:document-statistic meta:table-count="1" meta:image-count="0" meta:object-count="0" meta:page-count="1" meta:paragraph-count="28" meta:word-count="125" meta:character-count="926"/>
  </office:meta>
</office:document-meta>
</file>